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no Pro" svg:font-family="'Arno Pro'" style:font-family-generic="roman"/>
    <style:font-face style:name="Arno Pro Smbd" svg:font-family="'Arno Pro Smbd'" style:font-family-generic="roman"/>
    <style:font-face style:name="Arno Pro Smbd Subhead" svg:font-family="'Arno Pro Smbd Subhead'" style:font-family-generic="roman"/>
    <style:font-face style:name="Constantia" svg:font-family="Constantia" style:font-family-generic="roman"/>
    <style:font-face style:name="Minion Pro Regular" svg:font-family="'Minion Pro Regular'" style:font-family-generic="roman"/>
    <style:font-face style:name="Sanskrit 2003" svg:font-family="'Sanskrit 2003'" style:font-family-generic="swiss"/>
    <style:font-face style:name="Trebuchet MS" svg:font-family="'Trebuchet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Plus" svg:font-family="'Gentium Plus'" style:font-pitch="variable"/>
    <style:font-face style:name="Arno Pro1" svg:font-family="'Arno Pro'" style:font-adornments="Regular" style:font-family-generic="roman" style:font-pitch="variable"/>
    <style:font-face style:name="Constantia1" svg:font-family="Constantia" style:font-adornments="Regular" style:font-family-generic="roman" style:font-pitch="variable"/>
    <style:font-face style:name="Sanskrit 20031" svg:font-family="'Sanskrit 2003'" style:font-family-generic="swiss" style:font-pitch="variable"/>
    <style:font-face style:name="Arno Pro2" svg:font-family="'Arno Pro'" style:font-family-generic="system" style:font-pitch="variable"/>
    <style:font-face style:name="Arno Pro Caption" svg:font-family="'Arno Pro Captio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ranslation">
      <style:paragraph-properties fo:text-align="center" style:justify-single-word="false" fo:break-before="page"/>
    </style:style>
    <style:style style:name="P2" style:family="paragraph" style:parent-style-name="translation">
      <style:paragraph-properties fo:text-align="center" style:justify-single-word="false" fo:break-before="page"/>
      <style:text-properties fo:language="en" fo:country="GB" officeooo:rsid="003fd56b" officeooo:paragraph-rsid="003fd56b"/>
    </style:style>
    <style:style style:name="P3" style:family="paragraph" style:parent-style-name="translation">
      <style:paragraph-properties fo:text-align="center" style:justify-single-word="false"/>
      <style:text-properties fo:language="en" fo:country="GB" officeooo:rsid="003fd56b" officeooo:paragraph-rsid="003fd56b"/>
    </style:style>
    <style:style style:name="P4" style:family="paragraph" style:parent-style-name="Verse">
      <style:text-properties officeooo:paragraph-rsid="003fd56b"/>
    </style:style>
    <style:style style:name="P5" style:family="paragraph" style:parent-style-name="Verse">
      <style:paragraph-properties fo:break-before="page"/>
    </style:style>
    <style:style style:name="P6" style:family="paragraph" style:parent-style-name="Verse_20_End">
      <style:paragraph-properties fo:margin-top="7.99pt" fo:margin-bottom="0pt" loext:contextual-spacing="false"/>
    </style:style>
    <style:style style:name="T1" style:family="text">
      <style:text-properties fo:language="en" fo:country="GB" officeooo:rsid="003fd56b"/>
    </style:style>
    <style:style style:name="T2" style:family="text">
      <style:text-properties officeooo:rsid="004228f1"/>
    </style:style>
    <style:style style:name="T3" style:family="text">
      <style:text-properties fo:color="#000000" style:font-name="Constantia1" fo:font-size="12pt" fo:language="en" fo:country="US" officeooo:rsid="004228f1" style:font-name-asian="Sanskrit 2003" style:font-size-asian="14pt" style:language-asian="zxx" style:country-asian="none" style:font-name-complex="Gentium Plus" style:font-size-complex="14pt" style:language-complex="zxx" style:country-complex="none"/>
    </style:style>
    <style:style style:name="T4" style:family="text">
      <style:text-properties fo:color="#000000" style:font-name="Constantia1" fo:font-size="12pt" fo:language="en" fo:country="US" officeooo:rsid="0043d5f3" style:font-name-asian="Sanskrit 2003" style:font-size-asian="14pt" style:language-asian="zxx" style:country-asian="none" style:font-name-complex="Gentium Plus" style:font-size-complex="14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NG OF THE SANNYASIN</text:p>
      <text:p text:style-name="Verse">Wake up the note!<text:line-break/>The song that had its birth far off,<text:line-break/>Where worldly taint could never reach,<text:line-break/>In mountain caves and glades of forest deep,<text:line-break/>Whose calm no sigh for lust or wealth or fame <text:line-break/>Could ever dare to break; where rolled the stream<text:line-break/>Of knowledge, truth, and bliss that follows both.<text:line-break/>Sing high that note, Sannyasin bold! Say—</text:p>
      <text:p text:style-name="Verse_20_End">“Om Tat Sat, Om!”</text:p>
      <text:p text:style-name="Verse">Strike off thy fetters! Bonds that bind thee down,<text:line-break/>Of shining gold, or darker, baser ore;<text:line-break/>Love, hate—good, bad—and all the dual throng,<text:line-break/>Know, slave is slave, caressed or whipped, not free;<text:line-break/>For fetters, though of gold, are not less strong to bind;<text:line-break/>Then off with them, Sannyasin bold! Say—</text:p>
      <text:p text:style-name="Verse_20_End">“Om Tat Sat, Om!”</text:p>
      <text:p text:style-name="Verse">Let darkness go; the will-o’-the-wisp that leads<text:line-break/>With blinking light to pile more gloom on gloom.<text:line-break/>This thirst for life, for ever quench; it drags<text:line-break/>From birth to death, and death to birth, the soul.<text:line-break/>He conquers all who conquers self. Know this<text:line-break/>And never yield, Sannyasin bold! Say—</text:p>
      <text:p text:style-name="Verse_20_End">“Om Tat Sat, Om!”</text:p>
      <text:p text:style-name="Verse">“Who sows must reap,” they say, “and cause must bring<text:line-break/>The sure effect; good, good; bad, bad; and none<text:line-break/>Escape the law. But whoso wears a form<text:line-break/>Must wear the chain.” Too true; but far beyond<text:line-break/>Both name and form is Atman, ever free.<text:line-break/>Know thou art That, Sannyasin bold! Say—</text:p>
      <text:p text:style-name="Verse_20_End">“Om Tat Sat, Om!”</text:p>
      <text:p text:style-name="Verse"/>
      <text:p text:style-name="P5">They know not truth who dream such vacant dreams<text:line-break/>As father, mother, children, wife, and friend.<text:line-break/>The sexless Self! whose father He? whose child?<text:line-break/>Whose friend, whose foe is He who is but One?<text:line-break/>The Self is all in all, none else exists;<text:line-break/>And thou art That, Sannyasin bold! Say—</text:p>
      <text:p text:style-name="Verse_20_End">“Om Tat Sat, Om!”</text:p>
      <text:p text:style-name="Verse">There is but One—The Free—The Knower—Self!<text:line-break/>Without a name, without a form or stain.<text:line-break/>In Him is Maya dreaming all this dream.<text:line-break/>The witness, He appears as nature, soul.<text:line-break/>Know thou art That, Sannyasin bold! Say—</text:p>
      <text:p text:style-name="Verse_20_End">“Om Tat Sat, Om!”</text:p>
      <text:p text:style-name="Verse">Where seekest thou? That freedom, friend, this world<text:line-break/>Nor that can give. In books and temples vain<text:line-break/>Thy search. Thine only is the hand that holds<text:line-break/>The rope that drags thee on. Then cease lament,<text:line-break/>Let go thy hold, Sannyasin bold! Say—</text:p>
      <text:p text:style-name="Verse_20_End">“Om Tat Sat, Om!”</text:p>
      <text:p text:style-name="Verse">Say, “Peace to all: From me no danger be<text:line-break/>To aught that lives. In those that dwell on high,<text:line-break/>In those that lowly creep, I am the Self in all!<text:line-break/>All life both here and there, do I renounce,<text:line-break/>All heavens and earths and hells, all hopes and fears.”<text:line-break/>Thus cut thy bonds, Sannyasin bold! Say—</text:p>
      <text:p text:style-name="Verse_20_End">“Om Tat Sat, Om!”</text:p>
      <text:p text:style-name="Verse">Heed then no more how body lives or goes,<text:line-break/>Its task is done. Let Karma float it down;<text:line-break/>Let one put garlands on, another kick<text:line-break/>This frame; say naught. No praise or blame can be<text:line-break/>Where praiser praised, and blamer blamed are one.<text:line-break/>Thus be thou calm, Sannyasin bold! Say—</text:p>
      <text:p text:style-name="Verse_20_End">“Om Tat Sat, Om!”</text:p>
      <text:p text:style-name="Verse"><text:soft-page-break/>Truth never comes where lust and fame and greed<text:line-break/>Of gain reside. No man who thinks of woman<text:line-break/>As his wife can ever perfect be;<text:line-break/>Nor he who owns the least of things, nor he<text:line-break/>Whom anger chains, can ever pass thro’ Maya’s gates.<text:line-break/>So, give these up, Sannyasin bold! Say—</text:p>
      <text:p text:style-name="Verse_20_End">“Om Tat Sat, Om!”</text:p>
      <text:p text:style-name="Verse">Have thou no home. What home can hold thee, friend?<text:line-break/>The sky thy roof, the grass thy bed; and food <text:line-break/>What chance may bring, well cooked or ill, judge not.<text:line-break/>No food or drink can taint that noble Self<text:line-break/>Which knows Itself. Like rolling river free<text:line-break/>Thou ever be, Sannyasin bold! Say—</text:p>
      <text:p text:style-name="Verse_20_End">“Om Tat Sat, Om!”</text:p>
      <text:p text:style-name="Verse">Few only know the truth. The rest will hate<text:line-break/>And laugh at thee, great one; but pay no heed.<text:line-break/>Go thou, the free, from place to place, and help<text:line-break/>Them out of darkness, Maya’s veil. Without<text:line-break/>The fear of pain or search for pleasure, go<text:line-break/>Beyond them both, Sannyasin bold! Say—</text:p>
      <text:p text:style-name="Verse_20_End">“Om Tat Sat, Om!”</text:p>
      <text:p text:style-name="Verse">Thus, day by day, till Karma’s powers spent<text:line-break/>Release the soul for ever. No more is birth,<text:line-break/>Nor I, nor thou, nor God, nor man. The “I”<text:line-break/>Has All become, the All is “I” and Bliss.<text:line-break/>Know thou art That, Sannyasin bold! Say—</text:p>
      <text:p text:style-name="Verse_20_End">“Om Tat Sat, Om!”</text:p>
      <text:p text:style-name="P6">—Swami Vivekananda</text:p>
      <text:p text:style-name="Verse_20_End"/>
      <text:p text:style-name="P3"/>
      <text:p text:style-name="P2">SRI RAMAKRISHNA’S PRAYER</text:p>
      <text:p text:style-name="translation">O Mother, I throw myself on Thy mercy; I take shelter at Thy Hallowed Feet. I do not want bodily comforts; I do not crave name and fame; I do not seek the eight occult powers. Be gracious and grant that I may have pure love for Thee, a love unsmitten by desire, untainted by any selfish ends—a love craved by the devotee for the sake of love alone. And grant me the favour, O Mother, that I may not be deluded by Thy world-bewitching m<text:span text:style-name="T4">ā</text:span>y<text:span text:style-name="T4">ā</text:span>, that I may never be attached to the world, to “<text:span text:style-name="T1">lust </text:span>and gold,” conjured up by Thy inscrutable m<text:span text:style-name="T4">ā</text:span>y<text:span text:style-name="T4">ā</text:span>! O Mother, there is no one but Thee whom I may call my own. Mother, I do not know how to worship; I am without austerity; I have neither devotion nor knowledge. Be gracious, Mother, and out of Thy infinite mercy grant me love for Thy Lotus Feet.</text:p>
      <text:p text:style-name="translation"/>
      <text:p text:style-name="P3">PRAYER OF ST. FRANCIS</text:p>
      <text:p text:style-name="P4">Lord, make me an instrument of <text:span text:style-name="T2">T</text:span><text:span text:style-name="T3">hy</text:span> peace:<text:line-break/><text:span text:style-name="T3">W</text:span>here there is hatred, let me sow love;<text:line-break/><text:span text:style-name="T3">W</text:span>here there is injury, pardon;<text:line-break/><text:span text:style-name="T3">W</text:span>here there is doubt, faith;<text:line-break/><text:span text:style-name="T3">W</text:span>here there is despair, hope;<text:line-break/><text:span text:style-name="T3">W</text:span>here there is darkness, light;<text:line-break/><text:span text:style-name="T3">A</text:span><text:span text:style-name="T2">nd </text:span>where there is sadness, joy.</text:p>
      <text:p text:style-name="P4">O <text:span text:style-name="T3">D</text:span>ivine Master, grant that I may not so much seek<text:line-break/><text:span text:style-name="T3">T</text:span>o be consoled as to console,<text:line-break/><text:span text:style-name="T3">T</text:span>o be understood as to understand,<text:line-break/><text:span text:style-name="T3">T</text:span>o be loved as to love.<text:line-break/>For it is in giving that we receive,<text:line-break/><text:span text:style-name="T3">I</text:span>t is in pardoning that we are pardoned,<text:line-break/><text:span text:style-name="T3">A</text:span>nd it is in dying that we are born to eternal lif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no Pro" svg:font-family="'Arno Pro'" style:font-family-generic="roman"/>
    <style:font-face style:name="Arno Pro Smbd" svg:font-family="'Arno Pro Smbd'" style:font-family-generic="roman"/>
    <style:font-face style:name="Arno Pro Smbd Subhead" svg:font-family="'Arno Pro Smbd Subhead'" style:font-family-generic="roman"/>
    <style:font-face style:name="Constantia" svg:font-family="Constantia" style:font-family-generic="roman"/>
    <style:font-face style:name="Minion Pro Regular" svg:font-family="'Minion Pro Regular'" style:font-family-generic="roman"/>
    <style:font-face style:name="Sanskrit 2003" svg:font-family="'Sanskrit 2003'" style:font-family-generic="swiss"/>
    <style:font-face style:name="Trebuchet MS" svg:font-family="'Trebuchet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Plus" svg:font-family="'Gentium Plus'" style:font-pitch="variable"/>
    <style:font-face style:name="Arno Pro1" svg:font-family="'Arno Pro'" style:font-adornments="Regular" style:font-family-generic="roman" style:font-pitch="variable"/>
    <style:font-face style:name="Constantia1" svg:font-family="Constantia" style:font-adornments="Regular" style:font-family-generic="roman" style:font-pitch="variable"/>
    <style:font-face style:name="Sanskrit 20031" svg:font-family="'Sanskrit 2003'" style:font-family-generic="swiss" style:font-pitch="variable"/>
    <style:font-face style:name="Arno Pro2" svg:font-family="'Arno Pro'" style:font-family-generic="system" style:font-pitch="variable"/>
    <style:font-face style:name="Arno Pro Caption" svg:font-family="'Arno Pro Captio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nstantia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6pt" style:writing-mode="lr-tb"/>
      <style:text-properties style:use-window-font-color="true" style:font-name="Constantia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push-char-count="2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Constantia" fo:font-family="Constantia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onstantia" fo:font-family="Constant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nstantia" fo:font-family="Constantia" style:font-family-generic="roman" fo:font-size="12pt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1" style:family="paragraph" style:parent-style-name="Standard" style:list-style-name="">
      <style:paragraph-properties fo:margin-left="20.01pt" fo:margin-right="0pt" fo:margin-top="3pt" fo:margin-bottom="0pt" loext:contextual-spacing="false" fo:line-height="18pt" fo:text-align="start" style:justify-single-word="false" fo:text-indent="-20.01pt" style:auto-text-indent="false" style:text-autospace="none">
        <style:tab-stops/>
      </style:paragraph-properties>
      <style:text-properties fo:color="#000000" style:font-name="Sanskrit 2003" fo:font-family="'Sanskrit 2003'" style:font-family-generic="swiss" fo:font-size="16pt" style:font-name-asian="Sanskrit 2003" style:font-family-asian="'Sanskrit 2003'" style:font-family-generic-asian="swiss" style:font-size-asian="16pt" style:font-name-complex="Sanskrit 2003" style:font-family-complex="'Sanskrit 2003'" style:font-family-generic-complex="swiss" style:font-size-complex="15pt" style:language-complex="sa" style:country-complex="IN"/>
    </style:style>
    <style:style style:name="para" style:family="paragraph" style:parent-style-name="para1" style:list-style-name="">
      <style:paragraph-properties fo:margin-left="20.01pt" fo:margin-right="0pt" fo:margin-top="0pt" fo:margin-bottom="0pt" loext:contextual-spacing="false" fo:line-height="18pt" fo:text-align="start" style:justify-single-word="false" fo:text-indent="-20.01pt" style:auto-text-indent="false" style:text-autospace="none">
        <style:tab-stops/>
      </style:paragraph-properties>
      <style:text-properties fo:color="#000000" style:font-name="Constantia1" fo:font-family="Constantia" style:font-style-name="Regular" style:font-family-generic="roman" style:font-pitch="variable" fo:font-size="14pt" fo:language="zxx" fo:country="none" style:font-name-asian="Sanskrit 2003" style:font-family-asian="'Sanskrit 2003'" style:font-family-generic-asian="swiss" style:font-size-asian="16pt" style:font-name-complex="Sanskrit 2003" style:font-family-complex="'Sanskrit 2003'" style:font-family-generic-complex="swiss" style:font-size-complex="15pt" style:language-complex="sa" style:country-complex="IN"/>
    </style:style>
    <style:style style:name="translit" style:family="paragraph" style:parent-style-name="para">
      <style:text-properties style:font-name="Gentium Plus" fo:font-family="'Gentium Plus'" style:font-pitch="variable" fo:font-size="14pt" fo:language="zxx" fo:country="none" style:font-size-asian="14pt" style:language-asian="zxx" style:country-asian="none" style:font-name-complex="Gentium Plus" style:font-family-complex="'Gentium Plus'" style:font-pitch-complex="variable" style:font-size-complex="14pt" style:language-complex="zxx" style:country-complex="none"/>
    </style:style>
    <style:style style:name="translit_20_1" style:display-name="translit 1" style:family="paragraph" style:parent-style-name="translit" style:master-page-name="">
      <style:paragraph-properties fo:margin-top="4.99pt" fo:margin-bottom="0pt" loext:contextual-spacing="false" style:page-number="auto"/>
    </style:style>
    <style:style style:name="translation" style:family="paragraph" style:parent-style-name="translit_20_1" style:master-page-name="">
      <style:paragraph-properties fo:margin-left="0pt" fo:margin-right="0pt" fo:margin-top="4pt" fo:margin-bottom="0pt" loext:contextual-spacing="false" fo:line-height="15pt" fo:text-align="justify" style:justify-single-word="false" fo:hyphenation-ladder-count="no-limit" fo:text-indent="0pt" style:auto-text-indent="false" style:page-number="auto"/>
      <style:text-properties style:font-name="Constantia1" fo:font-family="Constantia" style:font-style-name="Regular" style:font-family-generic="roman" style:font-pitch="variable" fo:font-size="12pt" fo:language="en" fo:country="US" fo:hyphenate="true" fo:hyphenation-remain-char-count="2" fo:hyphenation-push-char-count="2"/>
    </style:style>
    <style:style style:name="_5b_No_20_Paragraph_20_Style_5d_" style:display-name="[No Paragraph Style]" style:family="paragraph" style:default-outline-level="">
      <style:paragraph-properties fo:margin-top="0pt" fo:margin-bottom="0pt" loext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style:text-line-through-style="none" style:text-line-through-type="none" style:font-name="Minion Pro Regular" fo:font-family="'Minion Pro Regular'" style:font-family-generic="roman" fo:font-size="12pt" fo:letter-spacing="normal" fo:language="en" fo:country="US" fo:font-style="normal" style:text-underline-style="none" fo:font-weight="normal" style:font-name-asian="Arno Pro Caption" style:font-family-asian="'Arno Pro Caption'" style:font-family-generic-asian="system" style:font-pitch-asian="variable" style:font-size-asian="12pt" style:font-style-asian="normal" style:font-weight-asian="normal" style:font-name-complex="Arno Pro2" style:font-family-complex="'Arno Pro'" style:font-family-generic-complex="system" style:font-pitch-complex="variable" style:font-size-complex="12pt" style:text-emphasize="none" style:text-scale="100%" fo:hyphenate="true" fo:hyphenation-push-char-count="2"/>
    </style:style>
    <style:style style:name="Names" style:family="paragraph" style:parent-style-name="_5b_No_20_Paragraph_20_Style_5d_" style:default-outline-level="">
      <style:paragraph-properties fo:margin-top="0pt" fo:margin-bottom="4pt" loext:contextual-spacing="false" style:line-height-at-least="15pt" fo:text-align="center" style:justify-single-word="false" fo:hyphenation-ladder-count="no-limit" style:vertical-align="middle"/>
      <style:text-properties fo:color="#000000" style:text-line-through-style="none" style:text-line-through-type="none" style:font-name="Arno Pro Smbd" fo:font-family="'Arno Pro Smbd'" style:font-family-generic="roman" fo:font-size="12.5pt" fo:letter-spacing="normal" fo:language="en" fo:country="US" fo:font-style="italic" style:text-underline-style="none" fo:font-weight="normal" style:font-size-asian="12.5pt" style:font-style-asian="italic" style:font-weight-asian="normal" style:text-emphasize="none" style:text-scale="100%" fo:hyphenate="false" fo:hyphenation-push-char-count="2"/>
    </style:style>
    <style:style style:name="ProseText" style:family="paragraph" style:parent-style-name="_5b_No_20_Paragraph_20_Style_5d_" style:default-outline-level="">
      <style:paragraph-properties fo:margin-left="27.01pt" fo:margin-right="0pt" fo:margin-top="0pt" fo:margin-bottom="11pt" loext:contextual-spacing="false" style:line-height-at-least="15pt" fo:text-align="justify" style:justify-single-word="false" fo:hyphenation-ladder-count="no-limit" fo:text-indent="-27.01pt" style:auto-text-indent="false" style:vertical-align="middle"/>
      <style:text-properties fo:color="#000000" style:text-line-through-style="none" style:text-line-through-type="none" style:font-name="Arno Pro" fo:font-family="'Arno Pro'" style:font-family-generic="roman" fo:font-size="12.5pt" fo:letter-spacing="normal" fo:language="en" fo:country="US" fo:font-style="normal" style:text-underline-style="none" fo:font-weight="normal" style:font-size-asian="12.5pt" style:font-style-asian="normal" style:font-weight-asian="normal" style:text-emphasize="none" style:text-scale="100%" fo:hyphenate="true" fo:hyphenation-push-char-count="2"/>
    </style:style>
    <style:style style:name="Verse_20_Text" style:display-name="Verse Text" style:family="paragraph" style:parent-style-name="ProseText" style:default-outline-level="">
      <style:paragraph-properties fo:margin-left="27.01pt" fo:margin-right="0pt" fo:margin-top="0pt" fo:margin-bottom="11pt" loext:contextual-spacing="false" style:line-height-at-least="15pt" fo:text-align="start" style:justify-single-word="false" fo:hyphenation-ladder-count="no-limit" fo:text-indent="-27.01pt" style:auto-text-indent="false" style:vertical-align="middle"/>
      <style:text-properties fo:color="#000000" style:text-line-through-style="none" style:text-line-through-type="none" style:font-name="Arno Pro" fo:font-family="'Arno Pro'" style:font-family-generic="roman" fo:font-size="12.5pt" fo:letter-spacing="normal" fo:language="en" fo:country="US" fo:font-style="normal" style:text-underline-style="none" fo:font-weight="normal" style:font-size-asian="12.5pt" style:font-style-asian="normal" style:font-weight-asian="normal" style:text-emphasize="none" style:text-scale="100%" fo:hyphenate="true" fo:hyphenation-push-char-count="2"/>
    </style:style>
    <style:style style:name="Chapter" style:family="paragraph" style:parent-style-name="_5b_No_20_Paragraph_20_Style_5d_" style:default-outline-level="">
      <style:paragraph-properties fo:margin-top="0pt" fo:margin-bottom="10.01pt" loext:contextual-spacing="false" fo:line-height="120%" fo:text-align="center" style:justify-single-word="false" fo:hyphenation-ladder-count="no-limit" style:vertical-align="middle"/>
      <style:text-properties fo:color="#000000" style:text-line-through-style="none" style:text-line-through-type="none" style:font-name="Arno Pro Smbd Subhead" fo:font-family="'Arno Pro Smbd Subhead'" style:font-family-generic="roman" fo:font-size="14.5pt" fo:letter-spacing="normal" fo:language="en" fo:country="US" fo:font-style="normal" style:text-underline-style="none" fo:font-weight="normal" style:font-size-asian="14.5pt" style:font-style-asian="normal" style:font-weight-asian="normal" style:text-emphasize="none" style:text-scale="100%" fo:hyphenate="true" fo:hyphenation-push-char-count="2"/>
    </style:style>
    <style:style style:name="translation_20_two_20_columns" style:display-name="translation two columns" style:family="paragraph" style:parent-style-name="translation">
      <style:paragraph-properties fo:margin-left="14pt" fo:margin-right="0pt" fo:margin-top="0pt" fo:margin-bottom="0pt" loext:contextual-spacing="false" fo:text-indent="-14pt" style:auto-text-indent="false">
        <style:tab-stops/>
      </style:paragraph-properties>
    </style:style>
    <style:style style:name="translation_20_two_20_columns_20_1" style:display-name="translation two columns 1" style:family="paragraph" style:parent-style-name="translation_20_two_20_columns">
      <style:paragraph-properties fo:margin-top="4pt" fo:margin-bottom="0pt" loext:contextual-spacing="false"/>
    </style:style>
    <style:style style:name="sanskrit" style:family="paragraph" style:parent-style-name="Standard" style:next-style-name="sanskrit2">
      <style:paragraph-properties fo:margin-left="14pt" fo:margin-right="0pt" fo:margin-top="6.01pt" fo:margin-bottom="0pt" loext:contextual-spacing="false" fo:line-height="17.01pt" fo:text-align="start" style:justify-single-word="false" fo:orphans="2" fo:widows="2" fo:text-indent="-14pt" style:auto-text-indent="false">
        <style:tab-stops/>
      </style:paragraph-properties>
      <style:text-properties fo:font-variant="normal" fo:text-transform="none" fo:color="#000000" fo:font-size="13pt" fo:letter-spacing="normal" fo:language="zxx" fo:country="none" style:font-name-complex="Sanskrit 20031" style:font-family-complex="'Sanskrit 2003'" style:font-family-generic-complex="swiss" style:font-pitch-complex="variable" style:font-size-complex="11pt" style:language-complex="sa" style:country-complex="IN"/>
    </style:style>
    <style:style style:name="sanskrit2" style:family="paragraph" style:parent-style-name="sanskrit">
      <style:paragraph-properties fo:margin-top="0pt" fo:margin-bottom="0pt" loext:contextual-spacing="false"/>
      <style:text-properties fo:language="zxx" fo:country="none"/>
    </style:style>
    <style:style style:name="para_20_om" style:display-name="para om" style:family="paragraph" style:parent-style-name="para" style:default-outline-level="">
      <style:paragraph-properties fo:margin-left="36pt" fo:margin-right="50pt" fo:margin-top="0pt" fo:margin-bottom="0pt" loext:contextual-spacing="false" style:line-height-at-least="15.99pt" fo:text-align="end" style:justify-single-word="false" fo:hyphenation-ladder-count="no-limit" fo:text-indent="-20.01pt" style:auto-text-indent="false" style:vertical-align="middle"/>
      <style:text-properties fo:color="#000000" style:text-line-through-style="none" style:text-line-through-type="none" style:font-name="Arno Pro1" fo:font-family="'Arno Pro'" style:font-style-name="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fo:hyphenation-push-char-count="2"/>
    </style:style>
    <style:style style:name="Verse" style:family="paragraph" style:parent-style-name="translation">
      <style:paragraph-properties fo:margin-top="4.99pt" fo:margin-bottom="0pt" loext:contextual-spacing="false" fo:text-align="start" style:justify-single-word="false"/>
    </style:style>
    <style:style style:name="Verse_20_End" style:display-name="Verse End" style:family="paragraph" style:parent-style-name="Verse">
      <style:paragraph-properties fo:margin-left="0pt" fo:margin-right="36pt" fo:margin-top="0pt" fo:margin-bottom="0pt" loext:contextual-spacing="false" fo:text-align="end" style:justify-single-word="false" fo:text-indent="0pt" style:auto-text-indent="false"/>
    </style:style>
    <style:style style:name="Verse_20_Numbers" style:display-name="Verse Numbers" style:family="text">
      <style:text-properties fo:font-size="9pt" fo:font-style="normal" fo:font-weight="normal" style:font-size-asian="9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396pt" fo:page-height="612pt" style:num-format="1" style:print-orientation="portrait" fo:margin-top="36pt" fo:margin-bottom="36pt" fo:margin-left="20.01pt" fo:margin-right="36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4T17:26:47.869000000</meta:creation-date>
    <dc:title>New Document</dc:title>
    <meta:editing-duration>P4DT22H54M4S</meta:editing-duration>
    <meta:editing-cycles>26</meta:editing-cycles>
    <meta:generator>LibreOffice/6.3.6.2$Windows_X86_64 LibreOffice_project/2196df99b074d8a661f4036fca8fa0cbfa33a497</meta:generator>
    <dc:date>2020-11-27T06:27:03.082000000</dc:date>
    <dc:creator>Swami Mahayogananda</dc:creator>
    <meta:document-statistic meta:table-count="0" meta:image-count="0" meta:object-count="0" meta:page-count="4" meta:paragraph-count="33" meta:word-count="964" meta:character-count="5018" meta:non-whitespace-character-count="4090"/>
    <meta:template xlink:type="simple" xlink:actuate="onRequest" xlink:title="New Document" xlink:href="file:///C:/Users/Mahayogananda/AppData/Roaming/LibreOffice/4/user/template/New%20Document.ott" meta:date="2019-11-14T17:26:47.495000000"/>
  </office:meta>
</office:document-meta>
</file>